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van 19 september t/m 28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augustus 2023 een besluit genomen op de aanvraag met zaaknummer Z202301142 voor het tijdelijk plaatsen van 20 driehoeksborden in de gemeente Westerkwartier van 19 september t/m 28 september 2023 ter aankondiging van de verkeersveiligheidscampagne Ik rij MONO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194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4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4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011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tijdelijk plaatsen van 20 driehoeksborden van 19 september t/m 28 september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949</meta:user-defined>
    <meta:user-defined meta:name="OVERHEIDop.GmbID/DC.identifier">gmb-2023-381949</meta:user-defined>
    <meta:user-defined meta:name="OVERHEIDop.versieInformatie"/>
  </office:meta>
</office:document-meta>
</file>