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VERENSE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overensestraat 2 Cromvoirt, slopen ivm onderhoud en verduurzamen woning, Z23 – 266309 .</text:p>
            <text:p text:style-name="common-al"/>
            <text:p text:style-name="last-al">De melding is geaccepteerd op 31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9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OVERENSESTRAAT 2 CROM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46</meta:user-defined>
    <meta:user-defined meta:name="OVERHEIDop.GmbID/DC.identifier">gmb-2023-381946</meta:user-defined>
    <meta:user-defined meta:name="OVERHEIDop.versieInformatie"/>
  </office:meta>
</office:document-meta>
</file>