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Amstelstroom 100 2721ET Zoetermeer op 3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is een aanvraag omgevingsvergunning ontvangen voor het plaatsen van een dakkapel op de locatie Amstelstroom 100 2721ET Zoetermeer. De aanvraag is geregistreerd onder zaaknummer 2023-0857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94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57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Amstelstroom 100 2721ET Zoetermeer op 30-08-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43</meta:user-defined>
    <meta:user-defined meta:name="OVERHEIDop.GmbID/DC.identifier">gmb-2023-381943</meta:user-defined>
    <meta:user-defined meta:name="OVERHEIDop.versieInformatie"/>
  </office:meta>
</office:document-meta>
</file>