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97 Dongenseweg 82 te Tilburg, verbouwen van de woning, verzonden 3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97 - B - Dongenseweg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9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97 Dongenseweg 82 te Tilburg, verbouwen van de woning, verzonden 31 augustus 202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38</meta:user-defined>
    <meta:user-defined meta:name="OVERHEIDop.GmbID/DC.identifier">gmb-2023-381938</meta:user-defined>
    <meta:user-defined meta:name="OVERHEIDop.versieInformatie"/>
  </office:meta>
</office:document-meta>
</file>