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ans Klok en Friends op 15 en 16 september en 22 tot en met 24 september 2023 aan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s Klok en Friends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15- en 16-09-2023</text:p>
                    <text:p text:style-name="table_al">22 t/m 24-09-2023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wo 13 september tot do 14 september, afbouw ma 25 september en di 26 septembe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93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ans Klok en Friends op 15 en 16 september en 22 tot en met 24 september 2023 aan het evenemententerrein Stadspark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937</meta:user-defined>
    <meta:user-defined meta:name="OVERHEIDop.GmbID/DC.identifier">gmb-2023-381937</meta:user-defined>
    <meta:user-defined meta:name="OVERHEIDop.versieInformatie"/>
  </office:meta>
</office:document-meta>
</file>