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Bree 6, 2415B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aanbrengen van verharding t.b.v. agrarische bedrijfsvoering en schapenstal op de locatie De Bree 6, 2415BG Nieuwerbrug aan den Rijn. De aanvraag is geregistreerd onder kenmerk 2023-00012153.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93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21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Bree 6, 2415BG Nieuwerbrug aan den Rijn</meta:user-defined>
    <meta:user-defined meta:name="DCTERMS.W3CDTF/DCTERMS.available">2023-09-04</meta:user-defined>
    <meta:user-defined meta:name="DCTERMS.W3CDTF/OVERHEIDop.jaargang">2023</meta:user-defined>
    <meta:user-defined meta:name="OVERHEIDop.publicationIssue">381935</meta:user-defined>
    <meta:user-defined meta:name="OVERHEIDop.GmbID/DC.identifier">gmb-2023-381935</meta:user-defined>
    <meta:user-defined meta:name="OVERHEIDop.versieInformatie"/>
  </office:meta>
</office:document-meta>
</file>