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medekensbrugge 1, 4527 G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medekensbrugge 1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medekensbrugge 1  te  Aardenburg voor het slopen van de woning (CLZ-00001582).</text:p>
              </text:list-item>
            </text:list>
            <text:p text:style-name="common-al">De sloopmelding is ontvangen op 19 augustus 2023 en geaccepteerd op 31 augustus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19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582</meta:user-defined>
    <meta:user-defined meta:name="DCTERMS.abstract">het slopen van de woning</meta:user-defined>
    <dc:language>nl</dc:language>
    <meta:user-defined meta:name="OVERHEIDop.locatietype/OVERHEIDop.gebiedsmarkering">Punt</meta:user-defined>
    <meta:user-defined meta:name="DC.title">Geaccepteerde sloopmelding Smedekensbrugge 1, 4527 GE Aarden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26</meta:user-defined>
    <meta:user-defined meta:name="OVERHEIDop.GmbID/DC.identifier">gmb-2023-381926</meta:user-defined>
    <meta:user-defined meta:name="OVERHEIDop.versieInformatie"/>
  </office:meta>
</office:document-meta>
</file>