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AADHUISSTRAAT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aadhuisstraat 18 Vught, aanbrengen reclame nieuw pand Hema, Z23-2669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191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1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1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RAADHUISSTRAAT 18 VUGH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914</meta:user-defined>
    <meta:user-defined meta:name="OVERHEIDop.GmbID/DC.identifier">gmb-2023-381914</meta:user-defined>
    <meta:user-defined meta:name="OVERHEIDop.versieInformatie"/>
  </office:meta>
</office:document-meta>
</file>