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Johan van Oldenbarneveltlaan 82, 3705 HJ Zeist, het realiseren van een uitbouw en het splitsen van de bovenwoning in vier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31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ohan van Oldenbarneveltlaan 82, 3705 HJ Zeist</text:p>
              </text:list-item>
              <text:list-item text:style-override="id1-3-2-1-1-3-2">
                <text:number>•</text:number>
                <text:p text:style-name="al">Omschrijving: het realiseren van een uitbouw en het splitsen van de bovenwoning in vier appartementen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261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1912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1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1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261</meta:user-defined>
    <dc:language>nl</dc:language>
    <meta:user-defined meta:name="OVERHEIDop.locatietype/OVERHEIDop.gebiedsmarkering">Punt</meta:user-defined>
    <meta:user-defined meta:name="DC.title">Gemeente Zeist, verlengen beslistermijn omgevingsvergunning, Johan van Oldenbarneveltlaan 82, 3705 HJ Zeist, het realiseren van een uitbouw en het splitsen van de bovenwoning in vier appartement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912</meta:user-defined>
    <meta:user-defined meta:name="OVERHEIDop.GmbID/DC.identifier">gmb-2023-381912</meta:user-defined>
    <meta:user-defined meta:name="OVERHEIDop.versieInformatie"/>
  </office:meta>
</office:document-meta>
</file>