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UDENHOUTSEWEG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Udenhoutseweg 29 Helvoirt, verbouwen woning en aanleggen tweede oprit,  Z23-2669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9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UDENHOUTSEWEG 29 HEL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08</meta:user-defined>
    <meta:user-defined meta:name="OVERHEIDop.GmbID/DC.identifier">gmb-2023-381908</meta:user-defined>
    <meta:user-defined meta:name="OVERHEIDop.versieInformatie"/>
  </office:meta>
</office:document-meta>
</file>