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laan 41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illelaan 41A-01, 3072JE, realiseren van een vaste kiosk van 30 m2 (aanvraagdatum 27-08-2023, dossiernummer OMV.23.08.0028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90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0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0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lelaan 41A-01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904</meta:user-defined>
    <meta:user-defined meta:name="OVERHEIDop.GmbID/DC.identifier">gmb-2023-381904</meta:user-defined>
    <meta:user-defined meta:name="OVERHEIDop.versieInformatie"/>
  </office:meta>
</office:document-meta>
</file>