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Etsberg 32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sberg 32, 6063 NH Vlodrop: het verwijderen van diverse asbesthoudende materialen. Ingekomen: 29 augustus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s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190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Etsberg 32 te Vlodro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902</meta:user-defined>
    <meta:user-defined meta:name="OVERHEIDop.GmbID/DC.identifier">gmb-2023-381902</meta:user-defined>
    <meta:user-defined meta:name="OVERHEIDop.versieInformatie"/>
  </office:meta>
</office:document-meta>
</file>