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 BBQ op 15 september 2023, Kotter 1, 1186W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is een melding ontvangen waarvoor geen vergunningsplicht geldt voor de locatie Kotter 1, 1186WH Amstelveen. De melding is geregistreerd onder zaaknummer Z2023-00001981. De melding betreft Buurt BBQ op 15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9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190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0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0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1981</meta:user-defined>
    <meta:user-defined meta:name="DCTERMS.abstract">Betreft: melding op locatie Kotter 1, 1186WH Amstelveen</meta:user-defined>
    <dc:language>nl</dc:language>
    <meta:user-defined meta:name="OVERHEIDop.locatietype/OVERHEIDop.gebiedsmarkering">Punt</meta:user-defined>
    <meta:user-defined meta:name="DC.title">Melding Buurt BBQ op 15 september 2023, Kotter 1, 1186WH Amstelve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900</meta:user-defined>
    <meta:user-defined meta:name="OVERHEIDop.GmbID/DC.identifier">gmb-2023-381900</meta:user-defined>
    <meta:user-defined meta:name="OVERHEIDop.versieInformatie"/>
  </office:meta>
</office:document-meta>
</file>