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verdachte golfplaten aan Gelreweg 3 te Montf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lreweg 3, 6065 CN Montfort: het verwijderen van asbestverdachte golfplaten. Ingekomen: 27 augustus 2023.</text:p>
            <text:p text:style-name="common-al">Het maken van bezwaar is in dit stadium nog niet mogelijk. U kunt pas een bezwaar indienen nadat het college een besluit heeft genomen op de aanvraag. Elk besluit wordt in het Gemeenteblad op <text:a xlink:href="https://www.officielebekendmakingen.nl/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81897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897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897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0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verwijderen van asbestverdachte golfplaten aan Gelreweg 3 te Montfort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1897</meta:user-defined>
    <meta:user-defined meta:name="OVERHEIDop.GmbID/DC.identifier">gmb-2023-381897</meta:user-defined>
    <meta:user-defined meta:name="OVERHEIDop.versieInformatie"/>
  </office:meta>
</office:document-meta>
</file>