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Vladerackenlaan 8 in Heiloo, het bouwen van een woning (na sloop bestaande woning), datum ontvangst 28 augustus 2023  (Z23 1409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18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an Vladerackenlaan 8 in Heiloo, het bouwen van een woning (na sloop bestaande woning), datum ontvangst 28 augustus 2023  (Z23 140987)</meta:user-defined>
    <meta:user-defined meta:name="DCTERMS.W3CDTF/DCTERMS.available">2023-09-06</meta:user-defined>
    <meta:user-defined meta:name="DCTERMS.W3CDTF/OVERHEIDop.jaargang">2023</meta:user-defined>
    <meta:user-defined meta:name="OVERHEIDop.publicationIssue">381889</meta:user-defined>
    <meta:user-defined meta:name="OVERHEIDop.GmbID/DC.identifier">gmb-2023-381889</meta:user-defined>
    <meta:user-defined meta:name="OVERHEIDop.versieInformatie"/>
  </office:meta>
</office:document-meta>
</file>