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Dorpsstraat 23 in Bergen (NH), het brandveilig gebruiken van het pand (WABO2001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text:a xlink:href="http://www.bergen-nh.nl/dorpsstraat23" xlink:type="simple">www.bergen-nh.nl/dorpsstraat23</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188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8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8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Bergen, verleende  Omgevingsvergunning (uitgebreide procedure), Dorpsstraat 23 in Bergen (NH), het brandveilig gebruiken van het pand (WABO2001898)</meta:user-defined>
    <meta:user-defined meta:name="DCTERMS.W3CDTF/DCTERMS.available">2023-09-08</meta:user-defined>
    <meta:user-defined meta:name="DCTERMS.W3CDTF/OVERHEIDop.jaargang">2023</meta:user-defined>
    <meta:user-defined meta:name="OVERHEIDop.publicationIssue">381888</meta:user-defined>
    <meta:user-defined meta:name="OVERHEIDop.GmbID/DC.identifier">gmb-2023-381888</meta:user-defined>
    <meta:user-defined meta:name="OVERHEIDop.versieInformatie"/>
  </office:meta>
</office:document-meta>
</file>