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18 huurappartementen op locatie Sectie P 1888 in Zundert (De Tuinderij)</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379 voor het realiseren van 18 huurappartementen op locatie Sectie P 1888 in Zundert (De Tuinderij). De vergunning is verleend en verzonden op 30 augustus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37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18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18 huurappartementen op locatie Sectie P 1888 in Zundert (De Tuinderij)</meta:user-defined>
    <meta:user-defined meta:name="DCTERMS.W3CDTF/DCTERMS.available">2023-09-04</meta:user-defined>
    <meta:user-defined meta:name="DCTERMS.W3CDTF/OVERHEIDop.jaargang">2023</meta:user-defined>
    <meta:user-defined meta:name="OVERHEIDop.publicationIssue">381887</meta:user-defined>
    <meta:user-defined meta:name="OVERHEIDop.GmbID/DC.identifier">gmb-2023-381887</meta:user-defined>
    <meta:user-defined meta:name="OVERHEIDop.versieInformatie"/>
  </office:meta>
</office:document-meta>
</file>