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eteren van geluidsisolatie voor de gevel aan de wegzijde aan Korreweg 2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16a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verbeteren geluidsisolatie gevel wegzijde (ontvangstdatum 13-06-2023, dossiernummer 2023739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88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03</meta:user-defined>
    <dc:language>nl</dc:language>
    <meta:user-defined meta:name="OVERHEIDop.locatietype/OVERHEIDop.gebiedsmarkering">Adres</meta:user-defined>
    <meta:user-defined meta:name="DC.title">Verlenging beslistermijn voor het verbeteren van geluidsisolatie voor de gevel aan de wegzijde aan Korreweg 216a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83</meta:user-defined>
    <meta:user-defined meta:name="OVERHEIDop.GmbID/DC.identifier">gmb-2023-381883</meta:user-defined>
    <meta:user-defined meta:name="OVERHEIDop.versieInformatie"/>
  </office:meta>
</office:document-meta>
</file>