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bij 94-122  (fietsenstalling parkeerterrein westkant) in Heiloo, het vernieuwen en vergroten van een OV-fiets paviljoen (32 fietsen) bij het NS s, verzenddatum 28 augustus 2023 (Z23 133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18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bij 94-122  (fietsenstalling parkeerterrein westkant) in Heiloo, het vernieuwen en vergroten van een OV-fiets paviljoen (32 fietsen) bij het NS s, verzenddatum 28 augustus 2023 (Z23 133870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881</meta:user-defined>
    <meta:user-defined meta:name="OVERHEIDop.GmbID/DC.identifier">gmb-2023-381881</meta:user-defined>
    <meta:user-defined meta:name="OVERHEIDop.versieInformatie"/>
  </office:meta>
</office:document-meta>
</file>