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, Jan Dellaertplein te Schiphol, periode van 10 oktober 2023 tot en met 10 januari 2024, verkopen van oliebollen en wafels op alle dagen, datum 30-08-2023, zaaknummer 81676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1877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7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7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incidentele standplaatsvergunning, Jan Dellaertplein te Schiphol, periode van 10 oktober 2023 tot en met 10 januari 2024, verkopen van oliebollen en wafels op alle dagen, datum 30-08-2023, zaaknummer 8167653.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877</meta:user-defined>
    <meta:user-defined meta:name="OVERHEIDop.GmbID/DC.identifier">gmb-2023-381877</meta:user-defined>
    <meta:user-defined meta:name="OVERHEIDop.versieInformatie"/>
  </office:meta>
</office:document-meta>
</file>