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Maatweg, naast nr. 10 </text:span>(0153Z2023083100016): het kappen van 13 bomen (eiken, beuken, berken) (ingediend d.d. 30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87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3100016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873</meta:user-defined>
    <meta:user-defined meta:name="OVERHEIDop.GmbID/DC.identifier">gmb-2023-381873</meta:user-defined>
    <meta:user-defined meta:name="OVERHEIDop.versieInformatie"/>
  </office:meta>
</office:document-meta>
</file>