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NIEUWKUIKSEWEG 5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Nieuwkuiikseweg 50 Helvoirt, veranderen van dieraantallen, Z23-26694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8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 NIEUWKUIKSEWEG 50 HELVOI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72</meta:user-defined>
    <meta:user-defined meta:name="OVERHEIDop.GmbID/DC.identifier">gmb-2023-381872</meta:user-defined>
    <meta:user-defined meta:name="OVERHEIDop.versieInformatie"/>
  </office:meta>
</office:document-meta>
</file>