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Sandecamplaan 17 in Heiloo, het vergroten van de woning (dakopbouw), datum ontvangst 27 augustus 2023  (Z23 14075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81871</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871</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871</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Heiloo, ontvangen aanvraag Omgevingsvergunning, Sandecamplaan 17 in Heiloo, het vergroten van de woning (dakopbouw), datum ontvangst 27 augustus 2023  (Z23 140756)</meta:user-defined>
    <meta:user-defined meta:name="DCTERMS.W3CDTF/DCTERMS.available">2023-09-06</meta:user-defined>
    <meta:user-defined meta:name="DCTERMS.W3CDTF/OVERHEIDop.jaargang">2023</meta:user-defined>
    <meta:user-defined meta:name="OVERHEIDop.publicationIssue">381871</meta:user-defined>
    <meta:user-defined meta:name="OVERHEIDop.GmbID/DC.identifier">gmb-2023-381871</meta:user-defined>
    <meta:user-defined meta:name="OVERHEIDop.versieInformatie"/>
  </office:meta>
</office:document-meta>
</file>