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plaatsen van voorwerpen op de weg aan de Nieuwhod-Molenacker in de gemeen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een besluit genomen op de aanvraag voor het plaatsen van voorwerpen op de weg op de parkeersplaats bij de Nieuwhof / Molenacker te Westervoort in verband met verduurzamings werkzaamheden in de periode 18 september 2023 t/m 1 februari 2024. De aanvraag is geregistreerd onder zaaknummer: 23SZ0616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gemeente Westervoort, team VTH, postbus 40, 6930 AA te Westervoort. De termijn voor het indienen van een bezwaar start op datum 4 september 2023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8186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6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6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Kennisgeving besluit op aanvraag plaatsen van voorwerpen op de weg aan de Nieuwhod-Molenacker in de gemeente Westervoort</meta:user-defined>
    <dc:language>nl</dc:language>
    <meta:user-defined meta:name="OVERHEIDop.locatietype/OVERHEIDop.gebiedsmarkering">Punt</meta:user-defined>
    <meta:user-defined meta:name="DC.title">Kennisgeving besluit op aanvraag plaatsen van voorwerpen op de weg aan de Nieuwhod-Molenacker in de gemeente Westervoort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864</meta:user-defined>
    <meta:user-defined meta:name="OVERHEIDop.GmbID/DC.identifier">gmb-2023-381864</meta:user-defined>
    <meta:user-defined meta:name="OVERHEIDop.versieInformatie"/>
  </office:meta>
</office:document-meta>
</file>