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aan Middenweg 5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Middenweg 5, 6061 ET Posterholt: het plaatsen van een hoogwerker. Ingekomen: 24 augustus 2023.  </text:p>
            <text:p text:style-name="common-al">Het maken van bezwaar is in dit stadium nog niet mogelijk. U kunt pas een bezwaar indienen nadat het college een besluit heeft genomen op de aanvraag. Elk besluit wordt in het Gemeenteblad op <text:a xlink:href="https://www.officielebekendmakingen.nl/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186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6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6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hoogwerker aan Middenweg 5 te Posterhol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862</meta:user-defined>
    <meta:user-defined meta:name="OVERHEIDop.GmbID/DC.identifier">gmb-2023-381862</meta:user-defined>
    <meta:user-defined meta:name="OVERHEIDop.versieInformatie"/>
  </office:meta>
</office:document-meta>
</file>