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Zeemanlaan nabij nummer 38 (tegenover Albert Heijn) te Badhoevedorp, periode van 24 oktober 2023 tot en met 31 december 2023, verkopen van oliebollen op alle dagen behalve de maandag, datum 30-08-2023, zaaknummer 80413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Dan kunt u hier bezwaar tegen maken. U moet dit binnen 6 weken na verzenddatum van dit</text:p>
            <text:p text:style-name="common-al">besluit doen. In uw bezwaar moet het volgende staan:</text:p>
            <text:p text:style-name="common-al">- uw naam, adres, telefoonnummer en e-mailadres;</text:p>
            <text:p text:style-name="common-al">- de datum waarop u het bezwaar schrijft;</text:p>
            <text:p text:style-name="common-al">- een omschrijving van dit besluit;</text:p>
            <text:p text:style-name="common-al">- de reden waarom u bezwaar maakt;</text:p>
            <text:p text:style-name="common-al">- uw handtekening.</text:p>
            <text:p text:style-name="common-al">Maakt u namens iemand anders bezwaar? Stuur dan een ondertekende verklaring met het</text:p>
            <text:p text:style-name="common-al">bezwaar mee. Hieruit blijkt dat u namens die persoon het bezwaar mag sturen.</text:p>
            <text:p text:style-name="common-al">U kunt dit digitaal of via de post versturen. Stuur uw bezwaar via</text:p>
            <text:p text:style-name="common-al">https://haarlemmermeergemeente.nl/bezwaar-en-beroep. U heeft daarvoor een elektronische</text:p>
            <text:p text:style-name="common-al">handtekening (DigiD) nodig.</text:p>
            <text:p text:style-name="common-al">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common-al">Vraag dan een voorlopige voorziening aan bij de rechter. U vraagt de rechter dan om een</text:p>
            <text:p text:style-name="common-al">voorlopige beslissing te nemen. U kunt dit alleen vragen als u ook bezwaar heeft gemaakt. U</text:p>
            <text:p text:style-name="common-al">vraagt de voorlopige voorziening aan bij rechtbank in Haarlem. Op de website van de rechtbank</text:p>
            <text:p text:style-name="last-al">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186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6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6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Zeemanlaan nabij nummer 38 (tegenover Albert Heijn) te Badhoevedorp, periode van 24 oktober 2023 tot en met 31 december 2023, verkopen van oliebollen op alle dagen behalve de maandag, datum 30-08-2023, zaaknummer 8041388.</meta:user-defined>
    <meta:user-defined meta:name="DCTERMS.W3CDTF/DCTERMS.available">2023-09-04</meta:user-defined>
    <meta:user-defined meta:name="DCTERMS.W3CDTF/OVERHEIDop.jaargang">2023</meta:user-defined>
    <meta:user-defined meta:name="OVERHEIDop.publicationIssue">381860</meta:user-defined>
    <meta:user-defined meta:name="OVERHEIDop.GmbID/DC.identifier">gmb-2023-381860</meta:user-defined>
    <meta:user-defined meta:name="OVERHEIDop.versieInformatie"/>
  </office:meta>
</office:document-meta>
</file>