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Egginkstraat 10, 7983 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toeristische verhuur van een kamer in de woning, handelen in strijd met regels ruimtelijke ordening, ontvangstdatum 30-08-2023, zaaknummer 2023-0176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85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pse, Egginkstraat 10, 7983 LE,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57</meta:user-defined>
    <meta:user-defined meta:name="OVERHEIDop.GmbID/DC.identifier">gmb-2023-381857</meta:user-defined>
    <meta:user-defined meta:name="OVERHEIDop.versieInformatie"/>
  </office:meta>
</office:document-meta>
</file>