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safaritenten Zeeweg 60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ugustus 2023 een aanvraag om een omgevingsvergunning voor het brandveilig gebruiken van 3 safaritenten Surfana op camping de Lakens, Zeeweg 60 te Overveen. De uitgebreide procedure is van toepassing. Dit houdt in dat we eerst het ontwerpbesluit zes weken ter inzage moeten leggen. Wij willen de vergunning verlenen.</text:p>
            <text:p text:style-name="tussenkopcur">Ontwerpbesluit bekijken?</text:p>
            <text:p text:style-name="common-al">Het ontwerpbesluit en de bijbehorende stukken liggen ter inzage van 21 augustus 2023 tot 3 oktober 2023.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185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5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5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Brandveilig gebruik safaritenten Zeeweg 60 Overveen</meta:user-defined>
    <meta:user-defined meta:name="DCTERMS.W3CDTF/DCTERMS.available">2023-09-04</meta:user-defined>
    <meta:user-defined meta:name="DCTERMS.W3CDTF/OVERHEIDop.jaargang">2023</meta:user-defined>
    <meta:user-defined meta:name="OVERHEIDop.publicationIssue">381856</meta:user-defined>
    <meta:user-defined meta:name="OVERHEIDop.GmbID/DC.identifier">gmb-2023-381856</meta:user-defined>
    <meta:user-defined meta:name="OVERHEIDop.versieInformatie"/>
  </office:meta>
</office:document-meta>
</file>