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Nijverheidsweg 6 in Heiloo, het brandveilig gebruiken van het kinderdagverblijf (Forte Kinderopvang), datum ontvangst 25 augustus 2023  (Z23 1407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8185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5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5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Nijverheidsweg 6 in Heiloo, het brandveilig gebruiken van het kinderdagverblijf (Forte Kinderopvang), datum ontvangst 25 augustus 2023  (Z23 140718)</meta:user-defined>
    <meta:user-defined meta:name="DCTERMS.W3CDTF/DCTERMS.available">2023-09-06</meta:user-defined>
    <meta:user-defined meta:name="DCTERMS.W3CDTF/OVERHEIDop.jaargang">2023</meta:user-defined>
    <meta:user-defined meta:name="OVERHEIDop.publicationIssue">381854</meta:user-defined>
    <meta:user-defined meta:name="OVERHEIDop.GmbID/DC.identifier">gmb-2023-381854</meta:user-defined>
    <meta:user-defined meta:name="OVERHEIDop.versieInformatie"/>
  </office:meta>
</office:document-meta>
</file>