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tijdelijke tribunes t.b.v. NK tennis van 8 t/m 18 december 2023, Bovenkerkerweg 81, 1187X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tijdelijke tribunes t.b.v. NK tennis van 8 t/m 18 december 2023 op locatie Bovenkerkerweg 81, 1187X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98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184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4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4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0</meta:user-defined>
    <meta:user-defined meta:name="DCTERMS.abstract">Betreft: aanvraag op locatie Bovenkerkerweg 81, 1187XC Amstelveen</meta:user-defined>
    <dc:language>nl</dc:language>
    <meta:user-defined meta:name="OVERHEIDop.locatietype/OVERHEIDop.gebiedsmarkering">Punt</meta:user-defined>
    <meta:user-defined meta:name="DC.title">Aanvraag omgevingsvergunning voor het bouwen van tijdelijke tribunes t.b.v. NK tennis van 8 t/m 18 december 2023, Bovenkerkerweg 81, 1187XC Amstelve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843</meta:user-defined>
    <meta:user-defined meta:name="OVERHEIDop.GmbID/DC.identifier">gmb-2023-381843</meta:user-defined>
    <meta:user-defined meta:name="OVERHEIDop.versieInformatie"/>
  </office:meta>
</office:document-meta>
</file>