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voor het evenement Horecafeesten Maratho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912</text:p>
            <text:p text:style-name="common-al">Omschrijving: Horecafeesten Marathon 2023</text:p>
            <text:p text:style-name="common-al">Soort aanvraag: Ontheffing art. 35 Alcoholwet</text:p>
            <text:p text:style-name="common-al">Adres: Vestdijk/Bleekweg</text:p>
            <text:p text:style-name="common-al">Datum ontvangst: 29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84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4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912</meta:user-defined>
    <meta:user-defined meta:name="DCTERMS.abstract">Horecafeesten Marathon 2023 (ontheffing Vestdijk/Bleekweg)</meta:user-defined>
    <dc:language>nl</dc:language>
    <meta:user-defined meta:name="OVERHEIDop.locatietype/OVERHEIDop.gebiedsmarkering">Punt</meta:user-defined>
    <meta:user-defined meta:name="DC.title">Ingekomen aanvraag: Ontheffing art. 35 Alcoholwet voor het evenement Horecafeesten Marathon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42</meta:user-defined>
    <meta:user-defined meta:name="OVERHEIDop.GmbID/DC.identifier">gmb-2023-381842</meta:user-defined>
    <meta:user-defined meta:name="OVERHEIDop.versieInformatie"/>
  </office:meta>
</office:document-meta>
</file>