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4 betonnen erftoegangsbruggen op de locatie Wijk Wilgenwende Dordrecht     zaaknummer Z-23-42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4 betonnen erftoegangsbruggen op de locatie 
Wijk Wilgenwend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0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184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4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4 betonnen erftoegangsbruggen op de locatie Wijk Wilgenwende Dordrecht     zaaknummer Z-23-427375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41</meta:user-defined>
    <meta:user-defined meta:name="OVERHEIDop.GmbID/DC.identifier">gmb-2023-381841</meta:user-defined>
    <meta:user-defined meta:name="OVERHEIDop.versieInformatie"/>
  </office:meta>
</office:document-meta>
</file>