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alcoholvrij horecabedrijf ’Cafetaria Nieuw-Vennep’, Händelplein 201, 2151 NN te Nieuw-Vennep, verzenddatum 31-08-2023, zaaknummer 8036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3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alcoholvrij horecabedrijf ’Cafetaria Nieuw-Vennep’, Händelplein 201, 2151 NN te Nieuw-Vennep, verzenddatum 31-08-2023, zaaknummer 8036248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35</meta:user-defined>
    <meta:user-defined meta:name="OVERHEIDop.GmbID/DC.identifier">gmb-2023-381835</meta:user-defined>
    <meta:user-defined meta:name="OVERHEIDop.versieInformatie"/>
  </office:meta>
</office:document-meta>
</file>