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Commandeurslaan 16 in Heiloo, het aanleggen van een uitrit, verzenddatum 29 augustus 2023 (Z23 130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182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2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2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Commandeurslaan 16 in Heiloo, het aanleggen van een uitrit, verzenddatum 29 augustus 2023 (Z23 130461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827</meta:user-defined>
    <meta:user-defined meta:name="OVERHEIDop.GmbID/DC.identifier">gmb-2023-381827</meta:user-defined>
    <meta:user-defined meta:name="OVERHEIDop.versieInformatie"/>
  </office:meta>
</office:document-meta>
</file>