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8-2023 hebben wij een vergunning verleend voor het houden van een loterij op 20 september 2023 op het adres Langestraat 67, 7491 AB Delden. Deze vergunning staat ingeschreven onder zaaknummer 0000584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182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584870</meta:user-defined>
    <meta:user-defined meta:name="DCTERMS.abstract">het houden van een loterij (Loterij Eschmolen op 20 september 2023)</meta:user-defined>
    <dc:language>nl</dc:language>
    <meta:user-defined meta:name="OVERHEIDop.locatietype/OVERHEIDop.gebiedsmarkering">Punt</meta:user-defined>
    <meta:user-defined meta:name="DC.title">Op 31-08-2023 hebben wij een vergunning verleend voor het houden van een loterij op 20 september 2023 op het adres Langestraat 67, 7491 AB Delden. Deze vergunning staat ingeschreven onder zaaknummer 0000584870.</meta:user-defined>
    <meta:user-defined meta:name="DCTERMS.W3CDTF/DCTERMS.available">2023-09-04</meta:user-defined>
    <meta:user-defined meta:name="DCTERMS.W3CDTF/OVERHEIDop.jaargang">2023</meta:user-defined>
    <meta:user-defined meta:name="OVERHEIDop.publicationIssue">381825</meta:user-defined>
    <meta:user-defined meta:name="OVERHEIDop.GmbID/DC.identifier">gmb-2023-381825</meta:user-defined>
    <meta:user-defined meta:name="OVERHEIDop.versieInformatie"/>
  </office:meta>
</office:document-meta>
</file>