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renovatie woningen t/m 20 december 2023, Kringloop t.h.v. nrs. 268/272, 1186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.b.v. renovatie woningen t/m 20 december 2023 op locatie Kringloop t.h.v. nrs. 268/272, 1186H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9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9</meta:user-defined>
    <meta:user-defined meta:name="DCTERMS.abstract">Betreft: aanvraag op locatie Kringloop t.h.v. nrs. 268/272, 1186HM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t.b.v. renovatie woningen t/m 20 december 2023, Kringloop t.h.v. nrs. 268/272, 1186HM Amstel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23</meta:user-defined>
    <meta:user-defined meta:name="OVERHEIDop.GmbID/DC.identifier">gmb-2023-381823</meta:user-defined>
    <meta:user-defined meta:name="OVERHEIDop.versieInformatie"/>
  </office:meta>
</office:document-meta>
</file>