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Kozijnenhoek 16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04</text:p>
            <text:p text:style-name="common-al">Ingekomen: 27 augustus 2023</text:p>
            <text:p text:style-name="common-al">Locatie: Kozijnenhoek 16 A te Rucphen</text:p>
            <text:p text:style-name="common-al">Projectomschrijving: het bouwen van een bijgebouw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182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ijgebouw, Kozijnenhoek 16 A te Rucph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822</meta:user-defined>
    <meta:user-defined meta:name="OVERHEIDop.GmbID/DC.identifier">gmb-2023-381822</meta:user-defined>
    <meta:user-defined meta:name="OVERHEIDop.versieInformatie"/>
  </office:meta>
</office:document-meta>
</file>