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ticipatievisie en beleidsregel participatiebeleid  Omgevingswe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artewaterland maken het volgende bekend: de gemeenteraad heeft op 6 juli 2023 de Participatievisie Zwartewaterland en het Participatiebeleid Zwartewaterland vastgesteld. </text:p>
            <text:p text:style-name="al"/>
            <text:p text:style-name="al">In de participatievisie zijn de ambities, uitgangspunten en spelregels opgenomen die de gemeente Zwartewaterland hanteert ten aanzien van participatie. Hierbij legt Zwartewaterland vast hoe zij samen wil werken met inwoners, bedrijven en instellingen. De voorgestelde uitgangspunten en kaders zijn bedoeld als referentiekader en niet als blauwdruk. Een belangrijk uitgangspunt van participatie isen blijft dat het in de uitvoering vraagt om maatwerk.</text:p>
            <text:p text:style-name="al"/>
            <text:p text:style-name="al">Het participatiebeleid is een uitwerking van de visie voor initiatieven en besluitvorming binnen de fysieke leefomgeving. Hierbij is invulling gegeven aan de mogelijkheden en eisen die de Omgevingswet aan participatie stelt.</text:p>
            <text:p text:style-name="al">De visie en het beleid zijn te raadplegen op<text:a xlink:href="http://www.Overheid.nl" xlink:type="simple">www.Overheid.nl</text:a> in de rubriek <text:span text:style-name="nadrukcur">Officiële Bekendmakingen</text:span>. De papieren versie van de beleidsregel kunt u, op afspraak, inzien in het gemeentehuis. Hiervoor kunt u een afspraak maken via telefoonnummer 1403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82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2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stelling participatievisie en beleidsregel participatiebeleid  Omgevingswet</meta:user-defined>
    <meta:user-defined meta:name="DCTERMS.W3CDTF/DCTERMS.available">2023-09-06</meta:user-defined>
    <meta:user-defined meta:name="OVERHEIDop.externeBijlage">Participatievisie ZWL|exb-2023-42270</meta:user-defined>
    <meta:user-defined meta:name="OVERHEIDop.externeBijlage">Participatiebeleid ZWL|exb-2023-42271</meta:user-defined>
    <meta:user-defined meta:name="DCTERMS.W3CDTF/OVERHEIDop.jaargang">2023</meta:user-defined>
    <meta:user-defined meta:name="OVERHEIDop.publicationIssue">381820</meta:user-defined>
    <meta:user-defined meta:name="OVERHEIDop.betreftRegeling">CVDR700533_1</meta:user-defined>
    <meta:user-defined meta:name="xs:date/OVERHEIDop.startdatum">2023-07-06</meta:user-defined>
    <meta:user-defined meta:name="OVERHEIDop.GmbID/DC.identifier">gmb-2023-381820</meta:user-defined>
    <meta:user-defined meta:name="OVERHEIDop.versieInformatie"/>
  </office:meta>
</office:document-meta>
</file>