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een bedrijfsruimte naar 13 studio's op het adres Ketelsteeg 16b in Zaltbommel. Zaaknummer: ODR2309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7-9-2023. De aanvraag omgevingsvergunning heeft betrekking op het verbouwen van een bedrijfsruimte naar 13 studio's op het adres Ketelsteeg 16b in Zaltbommel.</text:p>
            <text:p text:style-name="common-al">Het betreft een kennisgeving van een besluit tot verlengen van de beslistermijn tot 29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8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4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bouwen van een bedrijfsruimte naar 13 studio's op het adres Ketelsteeg 16b in Zaltbommel. Zaaknummer: ODR2309149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819</meta:user-defined>
    <meta:user-defined meta:name="OVERHEIDop.GmbID/DC.identifier">gmb-2023-381819</meta:user-defined>
    <meta:user-defined meta:name="OVERHEIDop.versieInformatie"/>
  </office:meta>
</office:document-meta>
</file>