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 Bergweg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is, op grond van artikel 2.29 van de Algemene plaatselijke verordening (APV), aan BVC Bloemendaal een ontheffing sluitingstijd verleend om in de nacht van 2 op 3 september en 3 op 4 september 2023 tot 01.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181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1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1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en Bergweg 5 Bloemendaal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818</meta:user-defined>
    <meta:user-defined meta:name="OVERHEIDop.GmbID/DC.identifier">gmb-2023-381818</meta:user-defined>
    <meta:user-defined meta:name="OVERHEIDop.versieInformatie"/>
  </office:meta>
</office:document-meta>
</file>