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ellen van één houtopstand ''Salix alba'' (schietwilg) op de locatie Generaal Spoorpad 0 Dordrecht     zaaknummer Z-23-4285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oen vellen van één houtopstand ''Salix alba'' (schietwilg) op de locatie Generaal Spoorpad 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81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1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1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ellen van één houtopstand ''Salix alba'' (schietwilg) op de locatie Generaal Spoorpad 0 Dordrecht     zaaknummer Z-23-428525</meta:user-defined>
    <meta:user-defined meta:name="DCTERMS.W3CDTF/DCTERMS.available">2023-09-04</meta:user-defined>
    <meta:user-defined meta:name="DCTERMS.W3CDTF/OVERHEIDop.jaargang">2023</meta:user-defined>
    <meta:user-defined meta:name="OVERHEIDop.publicationIssue">381816</meta:user-defined>
    <meta:user-defined meta:name="OVERHEIDop.GmbID/DC.identifier">gmb-2023-381816</meta:user-defined>
    <meta:user-defined meta:name="OVERHEIDop.versieInformatie"/>
  </office:meta>
</office:document-meta>
</file>