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voor het evenement Horecafeesten Marathon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911</text:p>
            <text:p text:style-name="common-al">Omschrijving: Horecafeesten Marathon 2023 </text:p>
            <text:p text:style-name="common-al">Soort aanvraag: ontheffing art. 35 Alcoholwet</text:p>
            <text:p text:style-name="common-al">Adres: Geldropseweg 6 5611SH Eindhoven</text:p>
            <text:p text:style-name="common-al">Datum ontvangst: 23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8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911</meta:user-defined>
    <meta:user-defined meta:name="DCTERMS.abstract">Horecafeesten Marathon 2023 (Ontheffing Geldropseweg)</meta:user-defined>
    <dc:language>nl</dc:language>
    <meta:user-defined meta:name="OVERHEIDop.locatietype/OVERHEIDop.gebiedsmarkering">Punt</meta:user-defined>
    <meta:user-defined meta:name="DC.title">Ingekomen aanvraag: Ontheffing art. 35 Alcoholwet voor het evenement Horecafeesten Marathon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12</meta:user-defined>
    <meta:user-defined meta:name="OVERHEIDop.GmbID/DC.identifier">gmb-2023-381812</meta:user-defined>
    <meta:user-defined meta:name="OVERHEIDop.versieInformatie"/>
  </office:meta>
</office:document-meta>
</file>