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bouw van 4 woningen en het aanleggen van een uitweg op het adres De Virieusingel 2a en Johanna Westerdijklaan 1a, 3 en 3a, kadastraal bekend ZBM00 sectie H nummer 1919 in Zaltbommel. Zaaknummer: ODR23084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4-8-2023. De aanvraag omgevingsvergunning heeft betrekking op de bouw van 4 woningen en het aanleggen van een uitweg op het adres De Virieusingel 2a en Johanna Westerdijklaan 1a, 3 en 3a, kadastraal bekend ZBM00 sectie H nummer 1919 in Zaltbommel in Zaltbommel.</text:p>
            <text:p text:style-name="common-al">Het betreft een kennisgeving van een besluit tot verlengen van de beslistermijn tot 5-10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180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0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0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409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de bouw van 4 woningen en het aanleggen van een uitweg op het adres De Virieusingel 2a en Johanna Westerdijklaan 1a, 3 en 3a, kadastraal bekend ZBM00 sectie H nummer 1919 in Zaltbommel. Zaaknummer: ODR2308409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808</meta:user-defined>
    <meta:user-defined meta:name="OVERHEIDop.GmbID/DC.identifier">gmb-2023-381808</meta:user-defined>
    <meta:user-defined meta:name="OVERHEIDop.versieInformatie"/>
  </office:meta>
</office:document-meta>
</file>