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voorgevel en interne wijziging op het perceel van Houweningepark 3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3 een besluit genomen op de aanvraag met zaaknummer Z2023-00001151 voor een omgevingsvergunning voor het wijzigen van de voorgevel en interne wijziging op locatie van Houweningepark 3 in Medembli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1 augustus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180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0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0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51</meta:user-defined>
    <meta:user-defined meta:name="DCTERMS.abstract">Betreft: Besluit op locatie van Houweningepark 3 in Medemblik</meta:user-defined>
    <dc:language>nl</dc:language>
    <meta:user-defined meta:name="OVERHEIDop.locatietype/OVERHEIDop.gebiedsmarkering">Punt</meta:user-defined>
    <meta:user-defined meta:name="DC.title">Besluit aanvraag omgevingsvergunning voor het wijzigen van de voorgevel en interne wijziging op het perceel van Houweningepark 3 in Medemblik (reguliere voorbereidingsprocedure)</meta:user-defined>
    <meta:user-defined meta:name="DCTERMS.W3CDTF/DCTERMS.available">2023-09-04</meta:user-defined>
    <meta:user-defined meta:name="DCTERMS.W3CDTF/OVERHEIDop.jaargang">2023</meta:user-defined>
    <meta:user-defined meta:name="OVERHEIDop.publicationIssue">381800</meta:user-defined>
    <meta:user-defined meta:name="OVERHEIDop.GmbID/DC.identifier">gmb-2023-381800</meta:user-defined>
    <meta:user-defined meta:name="OVERHEIDop.versieInformatie"/>
  </office:meta>
</office:document-meta>
</file>