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arrier 6a 5571TV Bergeijk,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99</text:p>
            <text:p text:style-name="common-al">Locatie: Barrier 6a 5571TV Bergeijk</text:p>
            <text:p text:style-name="common-al">Omschrijving: (her)bouwen van een schuur</text:p>
            <text:p text:style-name="common-al">Het besluit is verzonden op 31-08-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179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9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9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699</meta:user-defined>
    <meta:user-defined meta:name="DCTERMS.abstract">(her)bouwen van een schuur</meta:user-defined>
    <dc:language>nl</dc:language>
    <meta:user-defined meta:name="OVERHEIDop.locatietype/OVERHEIDop.gebiedsmarkering">Punt</meta:user-defined>
    <meta:user-defined meta:name="DC.title">Verleende omgevingsvergunning voor Barrier 6a 5571TV Bergeijk, (her)bouwen van een schuur</meta:user-defined>
    <meta:user-defined meta:name="DCTERMS.W3CDTF/DCTERMS.available">2023-09-04</meta:user-defined>
    <meta:user-defined meta:name="DCTERMS.W3CDTF/OVERHEIDop.jaargang">2023</meta:user-defined>
    <meta:user-defined meta:name="OVERHEIDop.publicationIssue">381797</meta:user-defined>
    <meta:user-defined meta:name="OVERHEIDop.GmbID/DC.identifier">gmb-2023-381797</meta:user-defined>
    <meta:user-defined meta:name="OVERHEIDop.versieInformatie"/>
  </office:meta>
</office:document-meta>
</file>