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kraampje voor (Surinaamse) belegde broodjes en frisdrank , Sportlaan 27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augustus 2023 besloten om de aanvraag met zaaknummer Z2023-00001225 voor een omgevingsvergunning op locatie Sportlaan 27, 1185TB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2 okto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1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79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9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5</meta:user-defined>
    <meta:user-defined meta:name="DCTERMS.abstract">Betreft: besluit op locatie Sportlaan 27, 1185TB Amstelveen</meta:user-defined>
    <dc:language>nl</dc:language>
    <meta:user-defined meta:name="OVERHEIDop.locatietype/OVERHEIDop.gebiedsmarkering">Punt</meta:user-defined>
    <meta:user-defined meta:name="DC.title">Buiten behandelingstelling  het plaatsen van een kraampje voor (Surinaamse) belegde broodjes en frisdrank , Sportlaan 27, 1185TB Amstelve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96</meta:user-defined>
    <meta:user-defined meta:name="OVERHEIDop.GmbID/DC.identifier">gmb-2023-381796</meta:user-defined>
    <meta:user-defined meta:name="OVERHEIDop.versieInformatie"/>
  </office:meta>
</office:document-meta>
</file>