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10 appartementen op het adres De Maastuinen, kadastraal bekend NDH02 sectie C nummer 104 in Nederhemert. Zaaknummer: ODR230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beslistermijn van de aanvraag op 30-8-2023. De aanvraag omgevingsvergunning heeft betrekking op de bouw van 10 appartementen op het adres De Maastuinen, kadastraal bekend NDH02 sectie C nummer 104 in Nederhemert.</text:p>
            <text:p text:style-name="common-al">Het betreft een kennisgeving van een besluit tot verlengen van de beslistermijn tot 11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0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10 appartementen op het adres De Maastuinen, kadastraal bekend NDH02 sectie C nummer 104 in Nederhemert. Zaaknummer: ODR2308707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91</meta:user-defined>
    <meta:user-defined meta:name="OVERHEIDop.GmbID/DC.identifier">gmb-2023-381791</meta:user-defined>
    <meta:user-defined meta:name="OVERHEIDop.versieInformatie"/>
  </office:meta>
</office:document-meta>
</file>