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naast 26, kadastraal perceel 906 sectie F Amerongen, realisatie van een brugconstructie t.b.v. ontsluiten perceel   (RX2023-00000512,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onger Wetering naast 26, kadastraal perceel 906 sectie F Amerongen, realisatie van een brugconstructie t.b.v. ontsluiten perceel   (RX2023-00000512, 3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7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512</meta:user-defined>
    <meta:user-defined meta:name="DCTERMS.abstract">Ameronger Wetering naast 26, kadastraal perceel 906 sectie F Amerongen, realisatie van een brugconstructie t.b.v. ontsluiten perceel   (RX2023-00000512, 30 augustus 2023)</meta:user-defined>
    <dc:language>nl</dc:language>
    <meta:user-defined meta:name="OVERHEIDop.locatietype/OVERHEIDop.gebiedsmarkering">Punt</meta:user-defined>
    <meta:user-defined meta:name="DC.title">Gemeente Utrechtse Heuvelrug, verleende omgevingsvergunning - Ameronger Wetering naast 26, kadastraal perceel 906 sectie F Amerongen, realisatie van een brugconstructie t.b.v. ontsluiten perceel   (RX2023-00000512, 30 augustus 2023)</meta:user-defined>
    <meta:user-defined meta:name="DCTERMS.W3CDTF/DCTERMS.available">2023-09-04</meta:user-defined>
    <meta:user-defined meta:name="DCTERMS.W3CDTF/OVERHEIDop.jaargang">2023</meta:user-defined>
    <meta:user-defined meta:name="OVERHEIDop.publicationIssue">381781</meta:user-defined>
    <meta:user-defined meta:name="OVERHEIDop.GmbID/DC.identifier">gmb-2023-381781</meta:user-defined>
    <meta:user-defined meta:name="OVERHEIDop.versieInformatie"/>
  </office:meta>
</office:document-meta>
</file>