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estaande kozijn aan de voorgevel vervangen voor een (prefab) bloemkozijn, Korianderhof 2, 1431D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augustus 2023 een besluit genomen op de aanvraag. De vergunning is aangevraagd voor het bestaande kozijn aan de voorgevel vervangen voor een (prefab) bloemkozijn op locatie Korianderhof 2, 1431DZ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67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1 okto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67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1778</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78</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78</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76</meta:user-defined>
    <meta:user-defined meta:name="DCTERMS.abstract">Betreft:  besluit op locatie Korianderhof 2, 1431DZ Aalsmeer</meta:user-defined>
    <dc:language>nl</dc:language>
    <meta:user-defined meta:name="OVERHEIDop.locatietype/OVERHEIDop.gebiedsmarkering">Punt</meta:user-defined>
    <meta:user-defined meta:name="DC.title">Aanvraag vergunning toegekend voor het bestaande kozijn aan de voorgevel vervangen voor een (prefab) bloemkozijn, Korianderhof 2, 1431DZ Aalsmeer</meta:user-defined>
    <meta:user-defined meta:name="DCTERMS.W3CDTF/DCTERMS.available">2023-09-04</meta:user-defined>
    <meta:user-defined meta:name="DCTERMS.W3CDTF/OVERHEIDop.jaargang">2023</meta:user-defined>
    <meta:user-defined meta:name="OVERHEIDop.publicationIssue">381778</meta:user-defined>
    <meta:user-defined meta:name="OVERHEIDop.GmbID/DC.identifier">gmb-2023-381778</meta:user-defined>
    <meta:user-defined meta:name="OVERHEIDop.versieInformatie"/>
  </office:meta>
</office:document-meta>
</file>