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kapel op locatie Kuyperstraat 18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omgevingsvergunning op locatie Kuyperstraat 18 te Hardinxveld-Giessendam. De aanvraag is geregistreerd onder zaaknummer Z2023-00000010. De aanvraag betreft het realiseren van een dakkapel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17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10</meta:user-defined>
    <meta:user-defined meta:name="DCTERMS.abstract">Aanvraag vergunnin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dakkapel op locatie Kuyperstraat 18 te Hardinxveld Giessenda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77</meta:user-defined>
    <meta:user-defined meta:name="OVERHEIDop.GmbID/DC.identifier">gmb-2023-38177</meta:user-defined>
    <meta:user-defined meta:name="OVERHEIDop.versieInformatie"/>
  </office:meta>
</office:document-meta>
</file>